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179811 - Botsestraat 23 te  Kekerdom</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herbouwen van de bestaande woning met aangebouwd bijgebouw</text:p>
            <text:p text:style-name="tussenkopcur">Locatie : Botsestraat 23 te  Kekerdom</text:p>
            <text:p text:style-name="tussenkopcur">Datum besluit : 25 april 2019</text:p>
            <text:p text:style-name="tussenkopcur">Zaaknummer ODRN: W.Z19.100953.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228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28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179811 - Botsestraat 23 te  Kekerd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286</meta:user-defined>
    <meta:user-defined meta:name="OVERHEIDop.GmbID/DC.identifier">gmb-2019-10228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JA 23</meta:user-defined>
    <meta:user-defined meta:name="OVERHEIDop.woonplaats">Kekerdom</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8062 429589</meta:user-defined>
    <meta:user-defined meta:name="OVERHEIDop.versieInformatie"/>
  </office:meta>
</office:document-meta>
</file>