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Aartslaan 51 in Bergeijk, slopen va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86</text:p>
            <text:p text:style-name="common-al">Meldingsdatum: 19 april 2019</text:p>
            <text:p text:style-name="common-al">Omschrijving: Burgemeester Aartslaan 51 in Bergeijk, slopen van bestaande bebouw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28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Aartslaan 51 in Bergeijk, slopen van bestaande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82</meta:user-defined>
    <meta:user-defined meta:name="OVERHEIDop.GmbID/DC.identifier">gmb-2019-1022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5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529.38 367238.37</meta:user-defined>
    <meta:user-defined meta:name="OVERHEIDop.versieInformatie"/>
  </office:meta>
</office:document-meta>
</file>