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50193 - Meidoornstraat 3 te 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schuur</text:p>
            <text:p text:style-name="tussenkopcur">Locatie : Meidoornstraat 3 te Beek</text:p>
            <text:p text:style-name="tussenkopcur">Datum besluit : 25 april 2019</text:p>
            <text:p text:style-name="tussenkopcur">Zaaknummer ODRN: W.Z19.10181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28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8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8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350193 - Meidoornstraat 3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80</meta:user-defined>
    <meta:user-defined meta:name="OVERHEIDop.GmbID/DC.identifier">gmb-2019-102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D 3</meta:user-defined>
    <meta:user-defined meta:name="OVERHEIDop.woonplaats">Beek</meta:user-defined>
    <meta:user-defined meta:name="OVERHEIDop.straatnaam">Meidoor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30 426654</meta:user-defined>
    <meta:user-defined meta:name="OVERHEIDop.versieInformatie"/>
  </office:meta>
</office:document-meta>
</file>