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april 2019 een aanvraag voor een vergunning op grond van de Wet algemene bepalingen omgevingsrecht heeft ontvangen voor de activiteit bouwen, het betreft het bouwen van een carport, op het adres Schutterstraat 33 te Brunssum, waarbij de reguliere voorbereidingsprocedure van toepassing is.</text:p>
            <text:p text:style-name="common-al">Deze bekendmaking betreft een rectificatie van de  bekendmaking van 16 april jl., waarin abusievelijk als adres Schutterstraat 30 is vermeld.</text:p>
            <text:p text:style-name="common-al">Dossierrnummer: 191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27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7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78</meta:user-defined>
    <meta:user-defined meta:name="OVERHEIDop.GmbID/DC.identifier">gmb-2019-10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3</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44 328365</meta:user-defined>
    <meta:user-defined meta:name="OVERHEIDop.versieInformatie"/>
  </office:meta>
</office:document-meta>
</file>