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t Broek 1 en 3, 5388 XJ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Verhogen bestaande voorbouw aan varkensstal, milieuneutraal veranderen en handelen met gevolgen voor beschermde natuurgebieden</text:p>
            <text:p text:style-name="common-al">Verzenddatum: 25-04-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 mei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2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omgevingsvergunning 't Broek 1 en 3, 5388 XJ te Nistel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77</meta:user-defined>
    <meta:user-defined meta:name="OVERHEIDop.GmbID/DC.identifier">gmb-2019-10227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J 1</meta:user-defined>
    <meta:user-defined meta:name="OVERHEIDop.woonplaats">Nistelrode</meta:user-defined>
    <meta:user-defined meta:name="OVERHEIDop.straatnaam">'t Broe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93 412981</meta:user-defined>
    <meta:user-defined meta:name="OVERHEIDop.versieInformatie"/>
  </office:meta>
</office:document-meta>
</file>