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08417 - Populieren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ophogen van de schutting van 200 cm naar 260 cm omdat het naastgelegen perceel </text:p>
            <text:p text:style-name="tussenkopcur">          60 cm hoger ligt</text:p>
            <text:p text:style-name="tussenkopcur">Locatie : Populierenstraat 3 te Millingen aan de Rijn</text:p>
            <text:p text:style-name="tussenkopcur">Datum besluit : 25 april 2019</text:p>
            <text:p text:style-name="tussenkopcur">Zaaknummer ODRN: W.Z19.10130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27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08417 - Populierenstraat 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76</meta:user-defined>
    <meta:user-defined meta:name="OVERHEIDop.GmbID/DC.identifier">gmb-2019-102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S 3</meta:user-defined>
    <meta:user-defined meta:name="OVERHEIDop.woonplaats">Millingen aan de Rijn</meta:user-defined>
    <meta:user-defined meta:name="OVERHEIDop.straatnaam">Populier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78 430285</meta:user-defined>
    <meta:user-defined meta:name="OVERHEIDop.versieInformatie"/>
  </office:meta>
</office:document-meta>
</file>