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overkapping, Verzorgingsplaats Haerst (zaaknummer 1887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erzorgingsplaats Haerst gelegen aan de A28</text:span> – voor het plaatsen van een overkapping bij een snellaadvoorziening voor elektrische voertuigen, ingetrokken op 28 maart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27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7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7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overkapping, Verzorgingsplaats Haerst (zaaknummer 18877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75</meta:user-defined>
    <meta:user-defined meta:name="OVERHEIDop.GmbID/DC.identifier">gmb-2019-102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5PS 1006l</meta:user-defined>
    <meta:user-defined meta:name="OVERHEIDop.woonplaats">Zwolle</meta:user-defined>
    <meta:user-defined meta:name="OVERHEIDop.straatnaam">Haers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970 506764</meta:user-defined>
    <meta:user-defined meta:name="OVERHEIDop.versieInformatie"/>
  </office:meta>
</office:document-meta>
</file>