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ijzigen van gevels Noorderweg 5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19 een besluit genomen op de aanvraag met zaaknummer Z201900121 voor een wijzigen van gevels op locatie Noorderweg 5 in Noor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5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27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7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7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ijzigen van gevels Noorderweg 5 in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73</meta:user-defined>
    <meta:user-defined meta:name="OVERHEIDop.GmbID/DC.identifier">gmb-2019-10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4TC 5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610 575508</meta:user-defined>
    <meta:user-defined meta:name="OVERHEIDop.versieInformatie"/>
  </office:meta>
</office:document-meta>
</file>