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ectie l nr. 2194, aangevraagde omgevingsvergunning 24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vraag brandveilig gebrui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227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7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7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ectie l nr. 2194, aangevraagde omgevingsvergunning 24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2272</meta:user-defined>
    <meta:user-defined meta:name="OVERHEIDop.GmbID/DC.identifier">gmb-2019-10227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47.25 380267.22</meta:user-defined>
    <meta:user-defined meta:name="OVERHEIDop.versieInformatie"/>
  </office:meta>
</office:document-meta>
</file>