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27, Bellingwolde – vellen van één witte abeel (ontvangstdatum: 8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4-1-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2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127, Bellingwolde – vellen van één witte abeel (ontvangstdatum: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27</meta:user-defined>
    <meta:user-defined meta:name="OVERHEIDop.GmbID/DC.identifier">gmb-2019-102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D 127</meta:user-defined>
    <meta:user-defined meta:name="OVERHEIDop.woonplaats">Bellingwolde</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605 570669</meta:user-defined>
    <meta:user-defined meta:name="OVERHEIDop.versieInformatie"/>
  </office:meta>
</office:document-meta>
</file>