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Lenteshoppen 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Lenteshoppen, in het belang van de verkeersveiligheid, een tijdelijke verkeersmaatregel is genomen voor het afsluiten van onderstaande weggedeeltes voor alle verkeer, behalve voetgangers, in beide richtingen:</text:p>
            <text:p text:style-name="al"/>
            <text:p text:style-name="al">
            <text:span text:style-name="nadrukvet">Locatie:</text:span> Burgemeester Ruttenplein, Marktstraat, Kleine Marktstraat, Burgemeester Frenckenstraat, Prins Bernhardstraat (vanaf Eeuwig Leven Plein tot Burgemeester Wijnenstraat), Emmastraat (vanaf huisnr. 24 tot de Markt) te Asten.</text:p>
            <text:p text:style-name="tussenkopcur">
            <text:span text:style-name="nadrukcur">
              <text:span text:style-name="nadrukvet">Datum: </text:span>26 mei 2019 van 11.00 tot en met 18.00 uur.</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22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Lenteshoppen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2268</meta:user-defined>
    <meta:user-defined meta:name="OVERHEIDop.GmbID/DC.identifier">gmb-2019-102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meta:user-defined>
    <meta:user-defined meta:name="OVERHEIDop.woonplaats">Asten</meta:user-defined>
    <meta:user-defined meta:name="OVERHEIDop.straatnaam">Burgemeester Rutten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67 379625</meta:user-defined>
    <meta:user-defined meta:name="OVERHEIDop.versieInformatie"/>
  </office:meta>
</office:document-meta>
</file>