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trekken VL-post uit inrichting milieu, Station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253</text:p>
            <text:p text:style-name="common-al">OLO-nummer: 4335033</text:p>
            <text:p text:style-name="common-al">Datum indiening: 15 april 2019</text:p>
            <text:p text:style-name="common-al">Omschrijving: onttrekken VL-post uit inrichting milieu</text:p>
            <text:p text:style-name="common-al">Adres: Stationsplein 38 </text:p>
            <text:p text:style-name="common-al">Activiteit: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trekken VL-post uit inrichting milieu, Station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67</meta:user-defined>
    <meta:user-defined meta:name="OVERHEIDop.GmbID/DC.identifier">gmb-2019-10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K 38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37 444098</meta:user-defined>
    <meta:user-defined meta:name="OVERHEIDop.versieInformatie"/>
  </office:meta>
</office:document-meta>
</file>