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op De Misse en een gedeelte van de Hoogstraat, 5384 BZ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22, 24 en 25 juni 2019, van 13.00 uur tot 01.00 uur tijdens de kermis. </text:p>
            <text:p text:style-name="common-al">Het besluit is verzonden op 29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9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226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6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6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, op De Misse en een gedeelte van de Hoogstraat, 5384 BZ Hee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262</meta:user-defined>
    <meta:user-defined meta:name="OVERHEIDop.GmbID/DC.identifier">gmb-2019-1022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4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14 416184</meta:user-defined>
    <meta:user-defined meta:name="OVERHEIDop.versieInformatie"/>
  </office:meta>
</office:document-meta>
</file>