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186799 - Mortelweg 3 te Weur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bedrijfsloods</text:p>
            <text:p text:style-name="tussenkopcur">Locatie : Mortelweg 3 te Weurt</text:p>
            <text:p text:style-name="tussenkopcur">Datum besluit : 25 april 2019</text:p>
            <text:p text:style-name="tussenkopcur">Zaaknummer ODRN: W.Z19.101004.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226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6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6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4186799 - Mortelweg 3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261</meta:user-defined>
    <meta:user-defined meta:name="OVERHEIDop.GmbID/DC.identifier">gmb-2019-1022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AE 3</meta:user-defined>
    <meta:user-defined meta:name="OVERHEIDop.woonplaats">Weurt</meta:user-defined>
    <meta:user-defined meta:name="OVERHEIDop.straatnaam">Mortel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547 429352</meta:user-defined>
    <meta:user-defined meta:name="OVERHEIDop.versieInformatie"/>
  </office:meta>
</office:document-meta>
</file>