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 Juffr. Hensenlaan 2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is de omgevingsvergunning verleend voor het plaatsen van een erfafscheiding op het perceel Juffr. Hensenlaan 21 in 5954 CD Beesel (verz. 23 april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3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2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 Juffr. Hensenlaan 2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60</meta:user-defined>
    <meta:user-defined meta:name="OVERHEIDop.GmbID/DC.identifier">gmb-2019-102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D 21</meta:user-defined>
    <meta:user-defined meta:name="OVERHEIDop.woonplaats">Beesel</meta:user-defined>
    <meta:user-defined meta:name="OVERHEIDop.straatnaam">Juffrouw Hens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21 364401</meta:user-defined>
    <meta:user-defined meta:name="OVERHEIDop.versieInformatie"/>
  </office:meta>
</office:document-meta>
</file>