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67-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027</text:span>
          </text:p>
            <text:p text:style-name="common-al">Gemeente Amstelveen heeft op 24 april 2019 een aanvraag omgevingsvergunning ontvangen voor het maken van een interne constructieve doorbraak. De locatie is Johannes Calvijnlaan 67-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ohannes Calvijnlaan 67-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56</meta:user-defined>
    <meta:user-defined meta:name="OVERHEIDop.GmbID/DC.identifier">gmb-2019-10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5.53 478745.91</meta:user-defined>
    <meta:user-defined meta:name="OVERHEIDop.versieInformatie"/>
  </office:meta>
</office:document-meta>
</file>