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oofdweg 128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</text:p>
            <text:p text:style-name="common-al"/>
            <text:p text:style-name="common-al">- De Tille te Westerlee (dorpshuis), veranderen inrichting, Hoofdweg 128, 9678 PR Westerlee.</text:p>
            <text:p text:style-name="common-al"/>
            <text:p text:style-name="last-al">Winschoten, 16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225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2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2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Hoofdweg 128 West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225</meta:user-defined>
    <meta:user-defined meta:name="OVERHEIDop.GmbID/DC.identifier">gmb-2019-102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8PR 128</meta:user-defined>
    <meta:user-defined meta:name="OVERHEIDop.woonplaats">Westerlee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107 574391</meta:user-defined>
    <meta:user-defined meta:name="OVERHEIDop.versieInformatie"/>
  </office:meta>
</office:document-meta>
</file>