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IJsselsteyn 21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71474</text:p>
            <text:p text:style-name="common-al">
            <text:span text:style-name="nadrukvet">Omschrijving:</text:span> bouwen van een pand met 2 bedrijfsunits</text:p>
            <text:p text:style-name="common-al">
            <text:span text:style-name="nadrukvet">Locatie: </text:span>IJsselsteyn 21 te Spankeren</text:p>
            <text:p text:style-name="common-al">Burgemeester en wethouders van Rheden maken bekend, dat zij de omgevingsvergunning met kenmerk 577837 met besluitdatum 16 oktober 2017 voor de activiteiten "Bouwen" en "Planologisch strijdig gebruik" hebben ingetrokken.</text:p>
            <text:p text:style-name="common-al">
            <text:span text:style-name="nadrukvet">Datum besluit:</text:span> 25 april 2019</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april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224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4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4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guliere voorbereidingsprocedure) IJsselsteyn 21 te Spank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243</meta:user-defined>
    <meta:user-defined meta:name="OVERHEIDop.GmbID/DC.identifier">gmb-2019-102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6AZ 2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968.51 451961.36</meta:user-defined>
    <meta:user-defined meta:name="OVERHEIDop.versieInformatie"/>
  </office:meta>
</office:document-meta>
</file>