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straat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besloten om de beslistermijn voor de aanvraag met zaaknummer 2149828 voor een omgevingsvergunning voor het verbouwen/uitbreiden van een cafetaria-lunchroom op locatie Molenstraat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223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lenstraat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39</meta:user-defined>
    <meta:user-defined meta:name="OVERHEIDop.GmbID/DC.identifier">gmb-2019-102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TG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427.33 465576.72</meta:user-defined>
    <meta:user-defined meta:name="OVERHEIDop.versieInformatie"/>
  </office:meta>
</office:document-meta>
</file>