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. Dam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kvereniging Reijersdam; </text:span>
          </text:p>
            <text:p text:style-name="common-al">voor het houden van een buitenspeeldag op 12 juni 2019 van 12.00 tot 17.00 uur op het plein/parkeerplaats bij de Reijersdam en Reflexhal  (verzenddatum 17-4-2019)</text:p>
            <text:p text:style-name="common-al"/>
            <text:p text:style-name="common-al">Bezwaar is mogelijk bij de burgemeester (zie colofo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r. Dam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237</meta:user-defined>
    <meta:user-defined meta:name="OVERHEIDop.GmbID/DC.identifier">gmb-2019-10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GA 1</meta:user-defined>
    <meta:user-defined meta:name="OVERHEIDop.woonplaats">Kampen</meta:user-defined>
    <meta:user-defined meta:name="OVERHEIDop.straatnaam">Dr. Dam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76 508312</meta:user-defined>
    <meta:user-defined meta:name="OVERHEIDop.versieInformatie"/>
  </office:meta>
</office:document-meta>
</file>