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Misse en een gedeelte van de Hoogstraat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kermis van 22 juni tot en met 25 juni 2019, dagelijks van 13.00 uur tot 01.00 uur. </text:p>
            <text:p text:style-name="common-al">Het besluit is verzonden op 29 april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2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De Misse en een gedeelte van de Hoogstraat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36</meta:user-defined>
    <meta:user-defined meta:name="OVERHEIDop.GmbID/DC.identifier">gmb-2019-102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