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3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voor het kappen van een boom op locatie Eikenlaan 36 in Wierd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6 april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223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3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3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kenlaan 36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35</meta:user-defined>
    <meta:user-defined meta:name="OVERHEIDop.GmbID/DC.identifier">gmb-2019-102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GC 36</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7288 485816</meta:user-defined>
    <meta:user-defined meta:name="OVERHEIDop.versieInformatie"/>
  </office:meta>
</office:document-meta>
</file>