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. Vranckenlaan 8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is de omgevingsvergunning verleend voor het wijzigen van de raamindeling in de voorgevel van de woning Past. Vranckenlaan 86 in 5953 CS Reuver  (verz. 17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7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ast. Vranckenlaan 8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34</meta:user-defined>
    <meta:user-defined meta:name="OVERHEIDop.GmbID/DC.identifier">gmb-2019-10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S 86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13 366019</meta:user-defined>
    <meta:user-defined meta:name="OVERHEIDop.versieInformatie"/>
  </office:meta>
</office:document-meta>
</file>