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en gehore brengen van livemuziek tijdens de Avond4Daagse op 23 mei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ten gehore brengen van livemuziek tijdens de Avond4Daagse op 23 mei 2019 in het centrum van Roden.</text:p>
            <text:p text:style-name="common-al">Datum verlening: 18 april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23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en gehore brengen van livemuziek tijdens de Avond4Daagse op 23 mei 2019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33</meta:user-defined>
    <meta:user-defined meta:name="OVERHEIDop.GmbID/DC.identifier">gmb-2019-102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 16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4 572795</meta:user-defined>
    <meta:user-defined meta:name="OVERHEIDop.versieInformatie"/>
  </office:meta>
</office:document-meta>
</file>