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oor- en achtergevels door vervanging van kozijnen, Sperw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825</text:p>
            <text:p text:style-name="common-al">OLO-nummer: 4359323</text:p>
            <text:p text:style-name="common-al">Datum indiening: 19 april 2019</text:p>
            <text:p text:style-name="common-al">Omschrijving: aanpassen voor- en achtergevels door vervanging van kozijnen</text:p>
            <text:p text:style-name="common-al">Adres: Sperwerstraat 6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voor- en achtergevels door vervanging van kozijnen, Sperwer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32</meta:user-defined>
    <meta:user-defined meta:name="OVERHEIDop.GmbID/DC.identifier">gmb-2019-10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K 67</meta:user-defined>
    <meta:user-defined meta:name="OVERHEIDop.woonplaats">Arnhem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1 446250</meta:user-defined>
    <meta:user-defined meta:name="OVERHEIDop.versieInformatie"/>
  </office:meta>
</office:document-meta>
</file>