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een voorjaarsmarkt op zaterdag 6 april 2019 - Dorpsstraat 49 te Leimuiden - A2019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voorjaarsmarkt op zaterdag 6 april 2019 - Dorpsstraat 49 te Leimuiden - A2019/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23</meta:user-defined>
    <meta:user-defined meta:name="OVERHEIDop.GmbID/DC.identifier">gmb-2019-1022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AP 49</meta:user-defined>
    <meta:user-defined meta:name="OVERHEIDop.woonplaats">Leimui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172 470869</meta:user-defined>
    <meta:user-defined meta:name="OVERHEIDop.versieInformatie"/>
  </office:meta>
</office:document-meta>
</file>