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Revisie omgevingsvergunning uitbreiding activiteiten, Russenweg 14 (zaaknummer Z2018-000072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Revisie van de omgevingsvergunning te verlenen:</text:p>
            <text:p text:style-name="common-al">Kenmerk : Z2018-00007268</text:p>
            <text:p text:style-name="common-al">Locatie : <text:span text:style-name="nadrukvet">Russenweg 14</text:span> te Zwolle</text:p>
            <text:p text:style-name="common-al">Voor : het uitbreiden van de activiteiten van de inrichting Van Wijhe Verg B.V. </text:p>
            <text:p text:style-name="common-al">De aanvraag, de ontwerpbeschikking en de bijbehorende stukken liggen met ingang van <text:span text:style-name="nadrukvet">30 april tot en met 28 mei 2019 </text:span><text:span text:style-name="nadrukvet">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22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2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2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Revisie omgevingsvergunning uitbreiding activiteiten, Russenweg 14 (zaaknummer Z2018-000072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227</meta:user-defined>
    <meta:user-defined meta:name="OVERHEIDop.GmbID/DC.identifier">gmb-2019-1022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L 14</meta:user-defined>
    <meta:user-defined meta:name="OVERHEIDop.woonplaats">Zwolle</meta:user-defined>
    <meta:user-defined meta:name="OVERHEIDop.straatnaam">Russ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006 503256</meta:user-defined>
    <meta:user-defined meta:name="OVERHEIDop.versieInformatie"/>
  </office:meta>
</office:document-meta>
</file>