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t Onderdijks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chting Onderdijksrun; </text:span>
          </text:p>
            <text:p text:style-name="common-al">voor het houden van de Onderdijksrun op zaterdag 5 oktober 2019 in en rond de wijk  (verzenddatum 24 april 2019);</text:p>
            <text:p text:style-name="common-al"/>
            <text:p text:style-name="common-al">Bezwaar is mogelijk bij de burgemeester (zie colofon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22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2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2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et Onderdijks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226</meta:user-defined>
    <meta:user-defined meta:name="OVERHEIDop.GmbID/DC.identifier">gmb-2019-102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N 6</meta:user-defined>
    <meta:user-defined meta:name="OVERHEIDop.woonplaats">Kampen</meta:user-defined>
    <meta:user-defined meta:name="OVERHEIDop.straatnaam">Vlashoe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33 505459</meta:user-defined>
    <meta:user-defined meta:name="OVERHEIDop.versieInformatie"/>
  </office:meta>
</office:document-meta>
</file>