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van laagspanningkabel t.b.v. de aanleg van een grootschalige aansluiting, Veldov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796</text:p>
            <text:p text:style-name="common-al">OLO-nummer: 4363343</text:p>
            <text:p text:style-name="common-al">Datum indiening: 19 april 2019</text:p>
            <text:p text:style-name="common-al">Omschrijving: leggen van laagspanningkabel t.b.v. de aanleg van een grootschalige aansluiting</text:p>
            <text:p text:style-name="common-al">Adres: Veldoven 13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22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gen van laagspanningkabel t.b.v. de aanleg van een grootschalige aansluiting, Veldov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22</meta:user-defined>
    <meta:user-defined meta:name="OVERHEIDop.GmbID/DC.identifier">gmb-2019-102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S 13</meta:user-defined>
    <meta:user-defined meta:name="OVERHEIDop.woonplaats">Arnhem</meta:user-defined>
    <meta:user-defined meta:name="OVERHEIDop.straatnaam">Veld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89 443105</meta:user-defined>
    <meta:user-defined meta:name="OVERHEIDop.versieInformatie"/>
  </office:meta>
</office:document-meta>
</file>