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atergang aan de Krommenhoek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is de omgevingsvergunning verleend voor het verbreden van de watergang aan de Krommenhoekweg in  Reuver (verz. 23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atergang aan de Krommenhoek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20</meta:user-defined>
    <meta:user-defined meta:name="OVERHEIDop.GmbID/DC.identifier">gmb-2019-102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Krommenhoek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644 366903</meta:user-defined>
    <meta:user-defined meta:name="OVERHEIDop.versieInformatie"/>
  </office:meta>
</office:document-meta>
</file>