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ovenke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typlanner; </text:span>
          </text:p>
            <text:p text:style-name="common-al">voor het houden van een trouwbeurs  op 22 juni 2019 (verzenddatum 24 april 2019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is mogelijk bij de burgemeester (zie colofon)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21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ovenke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219</meta:user-defined>
    <meta:user-defined meta:name="OVERHEIDop.GmbID/DC.identifier">gmb-2019-102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99 507618</meta:user-defined>
    <meta:user-defined meta:name="OVERHEIDop.versieInformatie"/>
  </office:meta>
</office:document-meta>
</file>