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LS kabel, Ringov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834</text:p>
            <text:p text:style-name="common-al">OLO-nummer: 4364703</text:p>
            <text:p text:style-name="common-al">Datum indiening: 20 april 2019</text:p>
            <text:p text:style-name="common-al">Omschrijving: aanleg LS kabel</text:p>
            <text:p text:style-name="common-al">Adres: Ringoven 5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21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LS kabel, Ringov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18</meta:user-defined>
    <meta:user-defined meta:name="OVERHEIDop.GmbID/DC.identifier">gmb-2019-102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P 5</meta:user-defined>
    <meta:user-defined meta:name="OVERHEIDop.woonplaats">Arnhem</meta:user-defined>
    <meta:user-defined meta:name="OVERHEIDop.straatnaam">Ringov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414 443290</meta:user-defined>
    <meta:user-defined meta:name="OVERHEIDop.versieInformatie"/>
  </office:meta>
</office:document-meta>
</file>