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erdelaan 19 (zaaknummer 1750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rdelaan 19</text:span> – voor het plaatsen van een dakkapel aan de voorzijde van de woning,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1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1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1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Eerdelaan 19 (zaaknummer 175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17</meta:user-defined>
    <meta:user-defined meta:name="OVERHEIDop.GmbID/DC.identifier">gmb-2019-10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R 19</meta:user-defined>
    <meta:user-defined meta:name="OVERHEIDop.woonplaats">Zwolle</meta:user-defined>
    <meta:user-defined meta:name="OVERHEIDop.straatnaam">Eerd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85 505185</meta:user-defined>
    <meta:user-defined meta:name="OVERHEIDop.versieInformatie"/>
  </office:meta>
</office:document-meta>
</file>