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9: ontwerp-omgevingsvergunning voor brandveilig gebruik van pand , uitgebreide procedure brandveiligheid</text:p>
      <text:section text:name="zakelijke-mededeling_id1-3-2" text:style-name="zakelijke-mededeling">
        <text:section text:name="zakelijke-mededeling-tekst_id1-3-2-1" text:style-name="zakelijke-mededeling-tekst">
          <text:section text:name="tekst_id1-3-2-1-1" text:style-name="tekst">
            <text:p text:style-name="common-al">Lawickse Allee 9, 6701 AN, brandveilig gebruik pand, 2018W1895, verzonden 25-04-2019</text:p>
            <text:p text:style-name="common-al"/>
            <text:p text:style-name="last-al">Voordat u een zienswijze indient, kunt u de aanvraag en bijbehorende stukken inzien. Hiervoor kunt u een e-mail sturen naar <text:a xlink:href="mailto:loketruimte@wageningen.nl" xlink:type="simple">loketruimte@wageningen.nl</text:a>. Een zienswijze moet binnen zes weken ingediend worden (vóór 11 juni 2019). Deze termijn gaat in op de dag na de bekendmaking van het ontwerpbesluit. Zienswijzen die buiten de termijn worden ingediend, kunnen in principe niet in behandeling worden genomen. U kunt uw zienswijze indienen bij het College van Burgemeester en Wethouders, t.a.v. de Omgevingsdienst de Vallei, Postbus 1, 6700 AA, Wageningen. In de zienswijze zet u in ieder geval uw naam en adres, de datum, uw handtekening, de omschrijving en het kenmerk van het betreffende besluit en waarom u het niet eens bent met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221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1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1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9: ontwerp-omgevingsvergunning voor brandveilig gebruik van pand , uitgebreide procedure brandveilighe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216</meta:user-defined>
    <meta:user-defined meta:name="OVERHEIDop.GmbID/DC.identifier">gmb-2019-102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N 9</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92 442263</meta:user-defined>
    <meta:user-defined meta:name="OVERHEIDop.versieInformatie"/>
  </office:meta>
</office:document-meta>
</file>