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 Ruys van Splintersingel 10 in 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is de sloopmelding ontvangen voor het verwijderen van asbesthoudend materiaal uit de woning Ruys van Splintersingel 10 in 5954 BM Beesel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7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2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 Ruys van Splintersingel 10 in 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214</meta:user-defined>
    <meta:user-defined meta:name="OVERHEIDop.GmbID/DC.identifier">gmb-2019-102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M 18</meta:user-defined>
    <meta:user-defined meta:name="OVERHEIDop.woonplaats">Beesel</meta:user-defined>
    <meta:user-defined meta:name="OVERHEIDop.straatnaam">Ruys van Splintersingel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25 364389</meta:user-defined>
    <meta:user-defined meta:name="OVERHEIDop.versieInformatie"/>
  </office:meta>
</office:document-meta>
</file>