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bestaande bakkerij/woning naar 2 luxe appartementen en 8 studentenkamers, Spijkerstraat 132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833</text:p>
            <text:p text:style-name="common-al">OLO-nummer: 4364385</text:p>
            <text:p text:style-name="common-al">Datum indiening: 19 april 2019</text:p>
            <text:p text:style-name="common-al">Omschrijving: transformatie bestaande bakkerij/woning naar 2 luxe appartementen en 8 studentenkamers</text:p>
            <text:p text:style-name="common-al">Adres: Spijkerstraat 132 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21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atie bestaande bakkerij/woning naar 2 luxe appartementen en 8 studentenkamers, Spijkerstraat 132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13</meta:user-defined>
    <meta:user-defined meta:name="OVERHEIDop.GmbID/DC.identifier">gmb-2019-102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P 132 1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14 443961</meta:user-defined>
    <meta:user-defined meta:name="OVERHEIDop.versieInformatie"/>
  </office:meta>
</office:document-meta>
</file>