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Klaproosstraat 1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is de sloopmelding ontvangen voor het verwijderen van asbesthoudend materiaal uit de woning (kruipluik) Klaproosstraat 18 in 5953 GP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7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2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 Klaproosstraat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10</meta:user-defined>
    <meta:user-defined meta:name="OVERHEIDop.GmbID/DC.identifier">gmb-2019-10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P</meta:user-defined>
    <meta:user-defined meta:name="OVERHEIDop.woonplaats">Reuver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98 365496</meta:user-defined>
    <meta:user-defined meta:name="OVERHEIDop.versieInformatie"/>
  </office:meta>
</office:document-meta>
</file>