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ing dakkapel op het voordakvlak, Willem van Gulik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831</text:p>
            <text:p text:style-name="common-al">OLO-nummer: 4364211</text:p>
            <text:p text:style-name="common-al">Datum indiening: 19 april 2019</text:p>
            <text:p text:style-name="common-al">Omschrijving: legalisering dakkapel op het voordakvlak</text:p>
            <text:p text:style-name="common-al">Adres: Willem van Gulikstraat 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alisering dakkapel op het voordakvlak, Willem van Gulik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07</meta:user-defined>
    <meta:user-defined meta:name="OVERHEIDop.GmbID/DC.identifier">gmb-2019-102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P 8</meta:user-defined>
    <meta:user-defined meta:name="OVERHEIDop.woonplaats">Arnhem</meta:user-defined>
    <meta:user-defined meta:name="OVERHEIDop.straatnaam">Willem van Gul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60 444309</meta:user-defined>
    <meta:user-defined meta:name="OVERHEIDop.versieInformatie"/>
  </office:meta>
</office:document-meta>
</file>