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dakkapel op voor- en achterdakvlak van de woning, Mauvestraat 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5653</text:p>
            <text:p text:style-name="common-al">OLO-nummer: 4360167</text:p>
            <text:p text:style-name="common-al">Datum indiening: 18 april 2019</text:p>
            <text:p text:style-name="common-al">Omschrijving: realiseren dakkapel op voor- en achterdakvlak van de woning</text:p>
            <text:p text:style-name="common-al">Adres: Mauvestraat 52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20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0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0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aliseren dakkapel op voor- en achterdakvlak van de woning, Mauvestraat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205</meta:user-defined>
    <meta:user-defined meta:name="OVERHEIDop.GmbID/DC.identifier">gmb-2019-102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JN 52</meta:user-defined>
    <meta:user-defined meta:name="OVERHEIDop.woonplaats">Arnhem</meta:user-defined>
    <meta:user-defined meta:name="OVERHEIDop.straatnaam">Mauv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21 445677</meta:user-defined>
    <meta:user-defined meta:name="OVERHEIDop.versieInformatie"/>
  </office:meta>
</office:document-meta>
</file>