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Wildenkamp 65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is de sloopmelding ontvangen voor het verwijderen van asbesthoudend materiaal uit de woning (kruipluik) Wildenkamp 65  in 5953 GB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8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220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Wildenkamp 65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202</meta:user-defined>
    <meta:user-defined meta:name="OVERHEIDop.GmbID/DC.identifier">gmb-2019-102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B 65</meta:user-defined>
    <meta:user-defined meta:name="OVERHEIDop.woonplaats">Reuver</meta:user-defined>
    <meta:user-defined meta:name="OVERHEIDop.straatnaam">Wildenkamp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845 365777</meta:user-defined>
    <meta:user-defined meta:name="OVERHEIDop.versieInformatie"/>
  </office:meta>
</office:document-meta>
</file>