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warmtetrace, Turfstraat 1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717</text:p>
            <text:p text:style-name="common-al">OLO-nummer: 4361265</text:p>
            <text:p text:style-name="common-al">Datum indiening: 18 april 2019</text:p>
            <text:p text:style-name="common-al">Omschrijving: aanleg warmtetrace</text:p>
            <text:p text:style-name="common-al">Adres: Turfstraat 1 1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20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0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0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warmtetrace, Turfstraat 1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00</meta:user-defined>
    <meta:user-defined meta:name="OVERHEIDop.GmbID/DC.identifier">gmb-2019-102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L 1 1</meta:user-defined>
    <meta:user-defined meta:name="OVERHEIDop.woonplaats">Arnhem</meta:user-defined>
    <meta:user-defined meta:name="OVERHEIDop.straatnaam">Turf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09 443488</meta:user-defined>
    <meta:user-defined meta:name="OVERHEIDop.versieInformatie"/>
  </office:meta>
</office:document-meta>
</file>