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teiger tussen 2 boten, tussen Zeglis 200 en 200H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V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tussen Zeglis 200 en 200H Alkmaar</text:span>
            </text:span>: het bouwen van een steiger tussen 2 boten </text:p>
            <text:p text:style-name="common-al">Datum ontvangst: 24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teiger tussen 2 boten, tussen Zeglis 200 en 200H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22</meta:user-defined>
    <meta:user-defined meta:name="OVERHEIDop.GmbID/DC.identifier">gmb-2019-1022</meta:user-defined>
    <meta:user-defined meta:name="OVERHEID.TaxonomieBeleidsagenda/OVERHEID.category">Ruimte en infrastructuur | Organisatie en beleid</meta:user-defined>
    <meta:user-defined meta:name="OVERHEIDop.referentienummer">1812PV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V 200</meta:user-defined>
    <meta:user-defined meta:name="OVERHEIDop.woonplaats">Alkmaar</meta:user-defined>
    <meta:user-defined meta:name="OVERHEIDop.straatnaam">Zeglis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10 514350</meta:user-defined>
    <meta:user-defined meta:name="OVERHEIDop.versieInformatie"/>
  </office:meta>
</office:document-meta>
</file>