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Keizer Karelweg 12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12648</text:span>
          </text:p>
            <text:p text:style-name="common-al">Gemeente Amstelveen heeft op 25 april 2019 een besluit genomen op de aanvraag omgevingsvergunning voor het plaatsen van een dakkapel op het voor- en zijdakvlak, het vervangen van een dakkapel op het achterdakvlak, het veranderen van de garagedeur door een raam en het doen van constructieve aanpassingen in de woning. De locatie is Keizer Karelweg 121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6 april 2019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02199</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199</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199</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toegekend - Keizer Karelweg 121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2199</meta:user-defined>
    <meta:user-defined meta:name="OVERHEIDop.GmbID/DC.identifier">gmb-2019-1021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5HS 121</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8522.65 479071.93</meta:user-defined>
    <meta:user-defined meta:name="OVERHEIDop.versieInformatie"/>
  </office:meta>
</office:document-meta>
</file>