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appartementencomplex, Schepen van Voorsthof 10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139</text:p>
            <text:p text:style-name="common-al">OLO-nummer: 4338129</text:p>
            <text:p text:style-name="common-al">Datum indiening: 12 april 2019</text:p>
            <text:p text:style-name="common-al">Omschrijving: renovatie appartementencomplex </text:p>
            <text:p text:style-name="common-al">Adres: Schepen van Voorsthof 100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atie appartementencomplex, Schepen van Voorsthof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96</meta:user-defined>
    <meta:user-defined meta:name="OVERHEIDop.GmbID/DC.identifier">gmb-2019-102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JA 26</meta:user-defined>
    <meta:user-defined meta:name="OVERHEIDop.woonplaats">Arnhem</meta:user-defined>
    <meta:user-defined meta:name="OVERHEIDop.straatnaam">Schepen van Voorst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73 441272</meta:user-defined>
    <meta:user-defined meta:name="OVERHEIDop.versieInformatie"/>
  </office:meta>
</office:document-meta>
</file>