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gen van laagspanningkabel t.b.v. de aanleg van een nieuwe aansluiting, Rogg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347</text:p>
            <text:p text:style-name="common-al">OLO-nummer: 4352003</text:p>
            <text:p text:style-name="common-al">Datum indiening: 15 april 2019</text:p>
            <text:p text:style-name="common-al">Omschrijving: leggen van laagspanningkabel t.b.v. de aanleg van een nieuwe aansluiting</text:p>
            <text:p text:style-name="common-al">Adres: Roggestraat 17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19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leggen van laagspanningkabel t.b.v. de aanleg van een nieuwe aansluiting, Rogg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93</meta:user-defined>
    <meta:user-defined meta:name="OVERHEIDop.GmbID/DC.identifier">gmb-2019-102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B 17</meta:user-defined>
    <meta:user-defined meta:name="OVERHEIDop.woonplaats">Arnhem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24 443955</meta:user-defined>
    <meta:user-defined meta:name="OVERHEIDop.versieInformatie"/>
  </office:meta>
</office:document-meta>
</file>