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ieter Lastmanweg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980</text:span>
          </text:p>
            <text:p text:style-name="common-al">Gemeente Amstelveen heeft op 24 april 2019 een aanvraag omgevingsvergunning ontvangen voorhet veranderen en vergroten van de woning d.m.v. het realiseren van 2 erkers op de begane grond een dakkapel op de zolderverdieping en het verwijderen van de middenbouwmuur op de begane grond . De locatie is Pieter Lastmanweg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19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9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9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ieter Lastmanweg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92</meta:user-defined>
    <meta:user-defined meta:name="OVERHEIDop.GmbID/DC.identifier">gmb-2019-102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G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6.16 479661.02</meta:user-defined>
    <meta:user-defined meta:name="OVERHEIDop.versieInformatie"/>
  </office:meta>
</office:document-meta>
</file>