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fietstunnel Hortensiastraat (zaaknummer Z2019-0000605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rtensiastraat (kadastraal ZLE secti</text:span>
            <text:span text:style-name="nadrukvet">e P 3025 en 2946 en sectie L 5271, 5269 en 3889)–</text:span>ontvangen 15 april 2019 voor het verbouwen van fietsonderdoorgang KW01 ten behoeve van het project Spooruitbreiding Zwolle-H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19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9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9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 fietstunnel Hortensiastraat (zaaknummer Z2019-000060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191</meta:user-defined>
    <meta:user-defined meta:name="OVERHEIDop.GmbID/DC.identifier">gmb-2019-102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SB 3j</meta:user-defined>
    <meta:user-defined meta:name="OVERHEIDop.woonplaats">Zwolle</meta:user-defined>
    <meta:user-defined meta:name="OVERHEIDop.straatnaam">Mimos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90 501503</meta:user-defined>
    <meta:user-defined meta:name="OVERHEIDop.versieInformatie"/>
  </office:meta>
</office:document-meta>
</file>