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sterken vakwerkliggers sportcomplex Valkenhuizen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195</text:p>
            <text:p text:style-name="common-al">OLO-nummer: 4348945</text:p>
            <text:p text:style-name="common-al">Datum indiening: 13 april 2019</text:p>
            <text:p text:style-name="common-al">Omschrijving: aanvraag versterken vakwerkliggers sportcomplex Valkenhuizen</text:p>
            <text:p text:style-name="common-al">Adres: Beukenlaan 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ersterken vakwerkliggers sportcomplex Valkenhuizen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89</meta:user-defined>
    <meta:user-defined meta:name="OVERHEIDop.GmbID/DC.identifier">gmb-2019-10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9 446409</meta:user-defined>
    <meta:user-defined meta:name="OVERHEIDop.versieInformatie"/>
  </office:meta>
</office:document-meta>
</file>