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oudplevierweide 18 Pijnacker, vergroten woning, OLO-nummer                   4361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groten woning </text:p>
            <text:p text:style-name="common-al">OLO-nummer                   4361163</text:p>
            <text:p text:style-name="common-al">Dossiernummer               O19-0284 </text:p>
            <text:p text:style-name="common-al">Locatie                                 Goudplevierweide 18 Pijnacker</text:p>
            <text:p text:style-name="common-al">Postcode                            2643 LT</text:p>
            <text:p text:style-name="common-al">Datum ontvangst            18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1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oudplevierweide 18 Pijnacker, vergroten woning, OLO-nummer                   4361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84</meta:user-defined>
    <meta:user-defined meta:name="OVERHEIDop.GmbID/DC.identifier">gmb-2019-10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LT 14</meta:user-defined>
    <meta:user-defined meta:name="OVERHEIDop.woonplaats">Pijnacker</meta:user-defined>
    <meta:user-defined meta:name="OVERHEIDop.straatnaam">Goudplevierwei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17 446350</meta:user-defined>
    <meta:user-defined meta:name="OVERHEIDop.versieInformatie"/>
  </office:meta>
</office:document-meta>
</file>