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1e Verordening tot wijziging van de Legesverordening 2019</text:p>
      <text:section text:name="regeling_id1-3-2" text:style-name="regeling">
        <text:section text:name="aanhef_id1-3-2-1" text:style-name="aanhef">
          <text:section text:name="preambule_id1-3-2-1-1" text:style-name="preambule">
            <text:p text:style-name="al">2019, nr. IV-01</text:p>
            <text:p text:style-name="al"/>
            <text:p text:style-name="al">De raad van de gemeente Winterswijk;</text:p>
            <text:p text:style-name="al"/>
            <text:p text:style-name="al">overwegende dat:</text:p>
            <text:p text:style-name="al"/>
            <text:p text:style-name="al">de raad in de raadsvergadering van 20 december 2018 de Legesverordening 2019 heeft vastgesteld en hierop enkele wijzigingen worden voorgesteld,</text:p>
            <text:p text:style-name="al"/>
            <text:p text:style-name="al">gelezen het voorstel van Burgemeester en Wethouders van 12 maart 2019, nr. 169622;</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1e VERORDENING TOT WIJZIGING VAN DE LEGESVERORDENING 2019</text:span>
          </text:p>
            <text:p text:style-name="al">
            <text:span text:style-name="nadrukvet">(1e Wijzigingsverordening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2019 wordt als volgt gewijzigd:</text:p>
            <text:p text:style-name="al"/>
            <text:list text:style-name="id1-3-2-2-1-4">
              <text:list-item text:style-override="id1-3-2-2-1-4-1">
                <text:number>A.</text:number>
                <text:p text:style-name="al">In Titel 1, wordt het tarief genoemd in</text:p>
                <text:list text:style-name="id1-3-2-2-1-4-1-3">
                  <text:list-item text:style-override="id1-3-2-2-1-4-1-3-1">
                    <text:number>a.</text:number>
                    <text:p text:style-name="al">artikel 1.1.4 gewijzigd in <text:span text:style-name="nadrukvet">€ 23,60</text:span> (was: € 23,30);</text:p>
                  </text:list-item>
                  <text:list-item text:style-override="id1-3-2-2-1-4-1-3-2">
                    <text:number>b.</text:number>
                    <text:p text:style-name="al">artikel 1.3.3 gewijzigd in <text:span text:style-name="nadrukvet">€ 37,80</text:span> (was: € 34,80);</text:p>
                  </text:list-item>
                  <text:list-item text:style-override="id1-3-2-2-1-4-1-3-3">
                    <text:number>c.</text:number>
                    <text:p text:style-name="al">artikel 1.4.2.1 gewijzigd in <text:span text:style-name="nadrukvet">€ 10,50</text:span> (was: € 10,75);</text:p>
                  </text:list-item>
                  <text:list-item text:style-override="id1-3-2-2-1-4-1-3-4">
                    <text:number>d.</text:number>
                    <text:p text:style-name="al">artikel 1.4.2.2 gewijzigd in <text:span text:style-name="nadrukvet">€ 10,50</text:span> (was: € 10,75);</text:p>
                  </text:list-item>
                  <text:list-item text:style-override="id1-3-2-2-1-4-1-3-5">
                    <text:number>e.</text:number>
                    <text:p text:style-name="al">artikel 1.4.2.3 gewijzigd in <text:span text:style-name="nadrukvet">€ 12,50</text:span> (was: € 12,75);</text:p>
                  </text:list-item>
                  <text:list-item text:style-override="id1-3-2-2-1-4-1-3-6">
                    <text:number>f.</text:number>
                    <text:p text:style-name="al">artikel 1.4.2.4 gewijzigd in <text:span text:style-name="nadrukvet">€ 13,50</text:span> (was: € 13,75);</text:p>
                  </text:list-item>
                  <text:list-item text:style-override="id1-3-2-2-1-4-1-3-7">
                    <text:number>g.</text:number>
                    <text:p text:style-name="al">artikel 1.4.4.1 gewijzigd in <text:span text:style-name="nadrukvet">€ 10,50</text:span> (was: € 10,75).</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19,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1<text:span text:style-name="sup">e</text:span> Wijzigingsverordening Legesverordening 2019”.</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8 april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18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Verordening tot wijziging van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83</meta:user-defined>
    <meta:user-defined meta:name="OVERHEIDop.GmbID/DC.identifier">gmb-2019-10218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interswij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6962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4-30</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294_2</meta:user-defined>
    <meta:user-defined meta:name="OVERHEIDop.versieInformatie"/>
  </office:meta>
</office:document-meta>
</file>